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1791in" style:use-optimal-column-width="false"/>
    </style:style>
    <style:style style:name="TableColumn7" style:family="table-column">
      <style:table-column-properties style:column-width="4.8236in" style:use-optimal-column-width="false"/>
    </style:style>
    <style:style style:name="Table5" style:family="table">
      <style:table-properties style:width="6.002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93" style:parent-style-name="Standard" style:list-style-name="LFO1" style:family="paragraph"/>
    <style:style style:name="P94" style:parent-style-name="Standard" style:list-style-name="LFO1" style:family="paragraph"/>
    <style:style style:name="P95" style:parent-style-name="Standard" style:list-style-name="LFO1" style:family="paragraph"/>
    <style:style style:name="P96" style:parent-style-name="Standard" style:list-style-name="LFO1" style:family="paragraph"/>
    <style:style style:name="P97" style:parent-style-name="Standard" style:list-style-name="LFO1" style:family="paragraph"/>
    <style:style style:name="P98" style:parent-style-name="Standard" style:list-style-name="LFO1" style:family="paragraph"/>
    <style:style style:name="P99" style:parent-style-name="Standard" style:list-style-name="LFO1" style:family="paragraph"/>
    <style:style style:name="P100" style:parent-style-name="Standard" style:list-style-name="LFO1" style:family="paragraph"/>
    <style:style style:name="P101" style:parent-style-name="Standard" style:list-style-name="LFO1" style:family="paragraph"/>
    <style:style style:name="P102" style:parent-style-name="Standard" style:list-style-name="LFO1" style:family="paragraph"/>
    <style:style style:name="P103" style:parent-style-name="Standard" style:list-style-name="LFO1" style:family="paragraph"/>
    <style:style style:name="P104" style:parent-style-name="Standard" style:list-style-name="LFO1" style:family="paragraph"/>
    <style:style style:name="P1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KONSTRUKCE PAVILONU "Z"<text:s/>HORNÍHO AREÁLU</text:p>
      <text:p text:style-name="Standard">NEMOCNICE ČESKÉ BUDĚJOVICE</text:p>
      <text:p text:style-name="Standard">NA PARCELÁCH č.p. 1243 a 1247/1</text:p>
      <text:p text:style-name="P2">D.1.4.4.46 LEGENDA SVÍTIDEL</text:p>
      <text:p text:style-name="Standard"/>
      <text:p text:style-name="Standard"/>
      <text:p text:style-name="Standard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OPIS NA VÝKRESE</text:p>
          </table:table-cell>
          <table:table-cell table:style-name="TableCell11">
            <text:p text:style-name="P12">POPIS SVÍTIDLA</text:p>
          </table:table-cell>
        </table:table-row>
        <table:table-row table:style-name="TableRow13">
          <table:table-cell table:style-name="TableCell14">
            <text:p text:style-name="P15">A</text:p>
          </table:table-cell>
          <table:table-cell table:style-name="TableCell16">
            <text:p text:style-name="TableContents">vestav./přisaz. zář. sv. 56W, kryt, IP40, EP</text:p>
          </table:table-cell>
        </table:table-row>
        <table:table-row table:style-name="TableRow17">
          <table:table-cell table:style-name="TableCell18">
            <text:p text:style-name="P19">AN</text:p>
          </table:table-cell>
          <table:table-cell table:style-name="TableCell20">
            <text:p text:style-name="TableContents">vestav./přisaz. zář. sv. 56W, kryt, IP40, EP, NI</text:p>
          </table:table-cell>
        </table:table-row>
        <table:table-row table:style-name="TableRow21">
          <table:table-cell table:style-name="TableCell22">
            <text:p text:style-name="P23">B</text:p>
          </table:table-cell>
          <table:table-cell table:style-name="TableCell24">
            <text:p text:style-name="TableContents">vestav./přisaz. zář. sv. 96W, kryt, IP65, EP, lešť. mříž.</text:p>
          </table:table-cell>
        </table:table-row>
        <table:table-row table:style-name="TableRow25">
          <table:table-cell table:style-name="TableCell26">
            <text:p text:style-name="P27">BN</text:p>
          </table:table-cell>
          <table:table-cell table:style-name="TableCell28">
            <text:p text:style-name="TableContents">vestav./přisaz. zář. sv. 96W, kryt, IP65, EP, lešť. mříž., NI</text:p>
          </table:table-cell>
        </table:table-row>
        <table:table-row table:style-name="TableRow29">
          <table:table-cell table:style-name="TableCell30">
            <text:p text:style-name="P31">Bs</text:p>
          </table:table-cell>
          <table:table-cell table:style-name="TableCell32">
            <text:p text:style-name="TableContents">vestav./přisaz. zář. sv. 96W, kryt, IP65, ESP, lešť. mříž.</text:p>
          </table:table-cell>
        </table:table-row>
        <table:table-row table:style-name="TableRow33">
          <table:table-cell table:style-name="TableCell34">
            <text:p text:style-name="P35">BNs</text:p>
          </table:table-cell>
          <table:table-cell table:style-name="TableCell36">
            <text:p text:style-name="TableContents">vestav./přisaz. zář. sv. 96W, kryt, IP65, ESP, lešť mříž., NI</text:p>
          </table:table-cell>
        </table:table-row>
        <table:table-row table:style-name="TableRow37">
          <table:table-cell table:style-name="TableCell38">
            <text:p text:style-name="P39">C</text:p>
          </table:table-cell>
          <table:table-cell table:style-name="TableCell40">
            <text:p text:style-name="TableContents">vestav./přisaz. zář. sv. 56W, IP20, EP, lešť. mříž.</text:p>
          </table:table-cell>
        </table:table-row>
        <table:table-row table:style-name="TableRow41">
          <table:table-cell table:style-name="TableCell42">
            <text:p text:style-name="P43">CN</text:p>
          </table:table-cell>
          <table:table-cell table:style-name="TableCell44">
            <text:p text:style-name="TableContents">vestav./přisaz. zář. sv. 56W, IP20, EP, lešť. mříž., NI</text:p>
          </table:table-cell>
        </table:table-row>
        <table:table-row table:style-name="TableRow45">
          <table:table-cell table:style-name="TableCell46">
            <text:p text:style-name="P47">C1</text:p>
          </table:table-cell>
          <table:table-cell table:style-name="TableCell48">
            <text:p text:style-name="TableContents">vestav./přisaz. zář. sv. 56W, IP20, ESP, lešť. mříž.</text:p>
          </table:table-cell>
        </table:table-row>
        <table:table-row table:style-name="TableRow49">
          <table:table-cell table:style-name="TableCell50">
            <text:p text:style-name="P51">C1N</text:p>
          </table:table-cell>
          <table:table-cell table:style-name="TableCell52">
            <text:p text:style-name="TableContents">vestav./přisaz. zář. sv. 56W, IP20, ESP, lešť. mříž., NI</text:p>
          </table:table-cell>
        </table:table-row>
        <table:table-row table:style-name="TableRow53">
          <table:table-cell table:style-name="TableCell54">
            <text:p text:style-name="P55">D</text:p>
          </table:table-cell>
          <table:table-cell table:style-name="TableCell56">
            <text:p text:style-name="TableContents">vestav./přisaz. zář.<text:s/>sv. 56W, IP20, EP, mříž.</text:p>
          </table:table-cell>
        </table:table-row>
        <table:table-row table:style-name="TableRow57">
          <table:table-cell table:style-name="TableCell58">
            <text:p text:style-name="P59">DN</text:p>
          </table:table-cell>
          <table:table-cell table:style-name="TableCell60">
            <text:p text:style-name="TableContents">vestav./přisaz. zář. sv. 56W, IP20, EP, mříž., NI</text:p>
          </table:table-cell>
        </table:table-row>
        <table:table-row table:style-name="TableRow61">
          <table:table-cell table:style-name="TableCell62">
            <text:p text:style-name="P63">E</text:p>
          </table:table-cell>
          <table:table-cell table:style-name="TableCell64">
            <text:p text:style-name="TableContents">vestav./přisaz. zář. sv. 116W, IP20, EP, mříž.</text:p>
          </table:table-cell>
        </table:table-row>
        <table:table-row table:style-name="TableRow65">
          <table:table-cell table:style-name="TableCell66">
            <text:p text:style-name="P67">EN</text:p>
          </table:table-cell>
          <table:table-cell table:style-name="TableCell68">
            <text:p text:style-name="TableContents">vestav./přisaz. zář. sv. 116W, IP20, EP, mříž.,NI</text:p>
          </table:table-cell>
        </table:table-row>
        <table:table-row table:style-name="TableRow69">
          <table:table-cell table:style-name="TableCell70">
            <text:p text:style-name="P71">F</text:p>
          </table:table-cell>
          <table:table-cell table:style-name="TableCell72">
            <text:p text:style-name="TableContents">vestav./přisaz. zář. sv. 52W, IP44, EP</text:p>
          </table:table-cell>
        </table:table-row>
        <table:table-row table:style-name="TableRow73">
          <table:table-cell table:style-name="TableCell74">
            <text:p text:style-name="P75">G</text:p>
          </table:table-cell>
          <table:table-cell table:style-name="TableCell76">
            <text:p text:style-name="TableContents">osvětlení vstupu, IP54,<text:s/>nástěnné, 15W, směrovatelné</text:p>
          </table:table-cell>
        </table:table-row>
        <table:table-row table:style-name="TableRow77">
          <table:table-cell table:style-name="TableCell78">
            <text:p text:style-name="P79">H</text:p>
          </table:table-cell>
          <table:table-cell table:style-name="TableCell80">
            <text:p text:style-name="TableContents">LED/halogen reflektor 30W, IP54</text:p>
          </table:table-cell>
        </table:table-row>
        <table:table-row table:style-name="TableRow81">
          <table:table-cell table:style-name="TableCell82">
            <text:p text:style-name="P83">I</text:p>
          </table:table-cell>
          <table:table-cell table:style-name="TableCell84">
            <text:p text:style-name="TableContents">osvětlení kuchyňské linky, IP20, do 28W (podle délky linky)</text:p>
          </table:table-cell>
        </table:table-row>
        <table:table-row table:style-name="TableRow85">
          <table:table-cell table:style-name="TableCell86">
            <text:p text:style-name="P87">J</text:p>
          </table:table-cell>
          <table:table-cell table:style-name="TableCell88">
            <text:p text:style-name="TableContents">osvětlení recepce, 2x18W, IP20, EVG</text:p>
          </table:table-cell>
        </table:table-row>
        <table:table-row table:style-name="TableRow89">
          <table:table-cell table:style-name="TableCell90">
            <text:p text:style-name="P91">NO</text:p>
          </table:table-cell>
          <table:table-cell table:style-name="TableCell92">
            <text:p text:style-name="TableContents">nouzové osvětlení, 8W, 1H, SE</text:p>
          </table:table-cell>
        </table:table-row>
      </table:table>
      <text:p text:style-name="Standard"/>
      <text:p text:style-name="Standard">VESTAV./PŘISAZ. - DLE PODHLEDU</text:p>
      <text:p text:style-name="Standard">EP - ELEKTRONICKÝ<text:s/>PŘEDŘADNÍK</text:p>
      <text:p text:style-name="Standard">NI - NOUZOVÝ INVERTOR 1hod,AUTONOMNÍ PROVOZ,SAMO</text:p>
      <text:p text:style-name="Standard">ESP – STMÍVÁNÍ</text:p>
      <text:p text:style-name="Standard">ZDROJE T5,LED</text:p>
      <text:p text:style-name="Standard"/>
      <text:p text:style-name="Standard"/>
      <text:list text:style-name="LFO1" text:continue-numbering="true">
        <text:list-item>
          <text:p text:style-name="P93">Svítidla dle podhledů vestavěná – přisazená</text:p>
        </text:list-item>
        <text:list-item>
          <text:p text:style-name="P94">Rastrové podhledy 600/600 dle PD</text:p>
        </text:list-item>
        <text:list-item>
          <text:p text:style-name="P95">Svítidla ve zdravotnických prostorech určeny dle ČSN krytí IP65, atest do zdravotnictví, optické mřížky, kryty,kryté zdroje</text:p>
        </text:list-item>
        <text:list-item>
          <text:p text:style-name="P96">V popisu svítidel uveden příkon součtový všech zdrojů</text:p>
        </text:list-item>
        <text:list-item>
          <text:p text:style-name="P97">Vybavený typ svítidel musí vyhovovat počtu svítidel v jednotlivých prostorech zajišťující hladinu osvětlení dle ČSN 12464.1</text:p>
        </text:list-item>
        <text:list-item>
          <text:p text:style-name="P98">Ve vyznačených místnostech JIP, operačních sálech, ..., jsou svítidla osazená stmívatelnými předřadníky systém stmívání např.: ESP, DALI, ... včetně koncového prvku – tlačítka,stmívače</text:p>
        </text:list-item>
        <text:list-item>
          <text:p text:style-name="P99">Svítidla označená "N" jsou osazena nouzovým zdrojem s aktivací při výpadku sítě napájecího rozvaděče, protipanické osvětlení</text:p>
        </text:list-item>
        <text:list-item>
          <text:p text:style-name="P100">Svítidla v prostorech skupiny 2 napojena z DO, skupina 1 min. 1 svítidlo z DO, chodby MDO+DO</text:p>
        </text:list-item>
        <text:list-item>
          <text:p text:style-name="P101">Osvětlovací soustava musí odpovídat světelně – technickému návrhu, který je k dispozici v dokumentaci pro stavební řízení u investora</text:p>
        </text:list-item>
        <text:list-item>
          <text:p text:style-name="P102">Svítidla NO –<text:s/>nouzová úniková s piktogramem pod svítidlem, umístění dle ČSN EN 1838</text:p>
        </text:list-item>
        <text:list-item>
          <text:p text:style-name="P103">Operační svítidlo – dodávka zdravotní technologie vč. náhradního zdroje a ovládání</text:p>
        </text:list-item>
        <text:list-item>
          <text:p text:style-name="P104">odborná spolupráce na světelně technickém návrhu fi.Alikas p.Linhart 602 125008</text:p>
        </text:list-item>
      </text:list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urian</meta:initial-creator>
    <dc:creator>Recte</dc:creator>
    <meta:creation-date>2015-11-06T13:11:00Z</meta:creation-date>
    <dc:date>2016-03-07T11:38:00Z</dc:date>
    <meta:template xlink:href="Normal" xlink:type="simple"/>
    <meta:editing-cycles>1</meta:editing-cycles>
    <meta:editing-duration>PT243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7" meta:character-count="2534" meta:row-count="18" meta:non-whitespace-character-count="2172"/>
  </office:meta>
</office:document-meta>
</file>