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93in" style:use-optimal-column-width="false"/>
    </style:style>
    <style:style style:name="TableColumn3" style:family="table-column">
      <style:table-column-properties style:column-width="1.0979in" style:use-optimal-column-width="false"/>
    </style:style>
    <style:style style:name="Table1" style:family="table" style:master-page-name="MP0">
      <style:table-properties style:width="6.6909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Normální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15%" fo:background-color="#D9D9D9"/>
    </style:style>
    <style:style style:name="T8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9" style:parent-style-name="Bezmezer" style:family="paragraph">
      <style:paragraph-properties fo:line-height="115%"/>
      <style:text-properties style:font-name="Calibri" fo:font-size="11pt" style:font-size-asian="11pt" style:font-size-complex="11pt"/>
    </style:style>
    <style:style style:name="P10" style:parent-style-name="Bezmezer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11" style:parent-style-name="Bezmezer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text-properties style:font-name="Calibri" fo:color="#000000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extbody" style:family="paragraph">
      <style:text-properties style:font-name="Calibri"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Standardnípísmoodstavce" style:family="text">
      <style:text-properties style:font-name="Calibri" style:font-name-complex="Times New Roman" fo:color="#000000" fo:font-size="10pt" style:font-size-asian="10pt" style:font-size-complex="10pt"/>
    </style:style>
    <style:style style:name="T5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1" style:parent-style-name="Standardnípísmoodstavce" style:family="text">
      <style:text-properties style:font-name="Calibri" style:font-name-complex="Times New Roman"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text-properties style:font-name="Calibri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/>
      <style:text-properties style:font-name="Calibri" style:font-name-complex="Times New Roman"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text-properties style:font-name="Calibri"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text-properties style:font-name="Calibri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text-properties style:font-name="Calibri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style:font-name="Calibri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text-properties style:font-name="Calibri"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7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text-properties style:font-name="Calibri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style:font-name="Calibri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extbody" style:family="paragraph">
      <style:text-properties style:font-name="Calibri"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text-properties style:font-name="Calibri"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Standardnípísmoodstavce" style:family="text">
      <style:text-properties style:font-name="Calibri"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Calibri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text-properties style:font-name="Calibri"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="Calibri"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xtbody" style:family="paragraph">
      <style:text-properties style:font-name="Calibri"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text-properties style:font-name="Calibri" fo:color="#00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text-properties style:font-name="Calibri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Calibri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text-properties style:font-name="Calibri"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text-properties style:font-name="Calibri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extbody" style:family="paragraph">
      <style:text-properties style:font-name="Calibri"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extbody" style:family="paragraph">
      <style:text-properties style:font-name="Calibri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7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7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76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7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20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20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extbody" style:family="paragraph">
      <style:text-properties style:font-name="Calibri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extbody" style:family="paragraph">
      <style:text-properties style:font-name="Calibri"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extbody" style:family="paragraph">
      <style:text-properties style:font-name="Calibri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extbody" style:family="paragraph">
      <style:text-properties style:font-name="Calibri"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" style:family="paragraph">
      <style:text-properties style:font-name="Calibri"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extbody" style:family="paragraph">
      <style:text-properties style:font-name="Calibri"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text-properties style:font-name="Calibri"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text-properties style:font-name="Calibri"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extbody" style:family="paragraph">
      <style:text-properties style:font-name="Calibri"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extbody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extbody" style:family="paragraph">
      <style:text-properties style:font-name="Calibri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extbody" style:family="paragraph">
      <style:text-properties style:font-name="Calibri"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extbody" style:family="paragraph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extbody" style:family="paragraph">
      <style:text-properties style:font-name="Calibri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extbody" style:family="paragraph">
      <style:text-properties style:font-name="Calibri"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extbody" style:family="paragraph"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extbody" style:family="paragraph">
      <style:text-properties style:font-name="Calibri"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" style:family="paragraph">
      <style:text-properties style:font-name="Calibri"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text-properties style:font-name="Calibri"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extbody" style:family="paragraph">
      <style:text-properties style:font-name="Calibri"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extbody" style:family="paragraph">
      <style:text-properties style:font-name="Calibri"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extbody" style:family="paragraph">
      <style:text-properties style:font-name="Calibri"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extbody" style:family="paragraph">
      <style:text-properties style:font-name="Calibri" fo:color="#000000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extbody" style:family="paragraph">
      <style:text-properties style:font-name="Calibri"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extbody" style:family="paragraph"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extbody" style:family="paragraph">
      <style:text-properties style:font-name="Calibri"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extbody" style:family="paragraph"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extbody" style:family="paragraph">
      <style:text-properties style:font-name="Calibri"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extbody" style:family="paragraph">
      <style:text-properties style:font-name="Calibri"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extbody" style:family="paragraph"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extbody" style:family="paragraph">
      <style:text-properties style:font-name="Calibri"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extbody" style:family="paragraph">
      <style:text-properties style:font-name="Calibri"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extbody" style:family="paragraph"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extbody" style:family="paragraph">
      <style:text-properties style:font-name="Calibri"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extbody" style:family="paragraph">
      <style:text-properties style:font-name="Calibri"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extbody" style:family="paragraph">
      <style:text-properties style:font-name="Calibri"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extbody" style:family="paragraph">
      <style:text-properties style:font-name="Calibri"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extbody" style:family="paragraph">
      <style:text-properties style:font-name="Calibri"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extbody" style:family="paragraph"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extbody" style:family="paragraph">
      <style:text-properties style:font-name="Calibri"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extbody" style:family="paragraph">
      <style:text-properties style:font-name="Calibri"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extbody" style:family="paragraph">
      <style:text-properties style:font-name="Calibri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extbody" style:family="paragraph">
      <style:text-properties style:font-name="Calibri"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extbody" style:family="paragraph">
      <style:text-properties style:font-name="Calibri"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Standardnípísmoodstavce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xtbody" style:family="paragraph">
      <style:text-properties style:font-name="Calibri" fo:color="#000000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extbody" style:family="paragraph">
      <style:text-properties style:font-name="Calibri"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extbody" style:family="paragraph">
      <style:text-properties style:font-name="Calibri" fo:color="#000000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47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47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extbody" style:family="paragraph">
      <style:text-properties style:font-name="Calibri"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482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48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48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48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49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49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49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49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0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06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50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0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0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extbody" style:family="paragraph">
      <style:text-properties style:font-name="Calibri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extbody" style:family="paragraph">
      <style:text-properties style:font-name="Calibri"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2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26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52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3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3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4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41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54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extbody" style:family="paragraph">
      <style:text-properties style:font-name="Calibri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extbody" style:family="paragraph">
      <style:text-properties style:font-name="Calibri"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extbody" style:family="paragraph">
      <style:text-properties style:font-name="Calibri"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6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6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text-properties style:font-name="Calibri"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extbody" style:family="paragraph">
      <style:text-properties style:font-name="Calibri"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extbody" style:family="paragraph">
      <style:text-properties style:font-name="Calibri"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8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8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592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59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extbody" style:family="paragraph">
      <style:text-properties style:font-name="Calibri"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extbody" style:family="paragraph">
      <style:text-properties style:font-name="Calibri"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609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61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extbody" style:family="paragraph">
      <style:text-properties style:font-name="Calibri" fo:color="#00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extbody" style:family="paragraph">
      <style:text-properties style:font-name="Calibri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extbody" style:family="paragraph">
      <style:text-properties style:font-name="Calibri"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extbody" style:family="paragraph">
      <style:text-properties style:font-name="Calibri"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extbody" style:family="paragraph">
      <style:text-properties style:font-name="Calibri"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extbody" style:family="paragraph">
      <style:text-properties style:font-name="Calibri"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extbody" style:family="paragraph">
      <style:text-properties style:font-name="Calibri"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extbody" style:family="paragraph">
      <style:text-properties style:font-name="Calibri"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extbody" style:family="paragraph">
      <style:text-properties style:font-name="Calibri"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extbody" style:family="paragraph">
      <style:text-properties style:font-name="Calibri"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extbody" style:family="paragraph">
      <style:text-properties style:font-name="Calibri"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extbody" style:family="paragraph">
      <style:text-properties style:font-name="Calibri"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676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67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68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684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68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69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69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69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69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0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0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07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0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1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1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text-properties style:font-name="Calibri"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extbody" style:family="paragraph">
      <style:text-properties style:font-name="Calibri"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extbody" style:family="paragraph">
      <style:text-properties style:font-name="Calibri"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extbody" style:family="paragraph">
      <style:text-properties style:font-name="Calibri"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4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4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extbody" style:family="paragraph">
      <style:text-properties style:font-name="Calibri"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extbody" style:family="paragraph">
      <style:text-properties style:font-name="Calibri"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extbody" style:family="paragraph">
      <style:text-properties style:font-name="Calibri"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extbody" style:family="paragraph">
      <style:text-properties style:font-name="Calibri" fo:color="#000000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6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69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77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7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7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extbody" style:family="paragraph">
      <style:text-properties style:font-name="Calibri"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extbody" style:family="paragraph">
      <style:text-properties style:font-name="Calibri"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extbody" style:family="paragraph">
      <style:text-properties style:font-name="Calibri"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extbody" style:family="paragraph">
      <style:text-properties style:font-name="Calibri"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79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799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80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06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07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80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extbody" style:family="paragraph">
      <style:text-properties style:font-name="Calibri"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extbody" style:family="paragraph">
      <style:text-properties style:font-name="Calibri"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extbody" style:family="paragraph">
      <style:text-properties style:font-name="Calibri"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extbody" style:family="paragraph">
      <style:text-properties style:font-name="Calibri"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extbody" style:family="paragraph">
      <style:text-properties style:font-name="Calibri"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extbody" style:family="paragraph">
      <style:text-properties style:font-name="Calibri"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4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4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5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5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53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5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extbody" style:family="paragraph">
      <style:text-properties style:font-name="Calibri"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extbody" style:family="paragraph">
      <style:text-properties style:font-name="Calibri"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extbody" style:family="paragraph">
      <style:text-properties style:font-name="Calibri"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7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7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extbody" style:family="paragraph">
      <style:text-properties style:font-name="Calibri"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text-properties style:font-name="Calibri"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897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89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90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90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extbody" style:family="paragraph">
      <style:text-properties style:font-name="Calibri"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extbody" style:family="paragraph">
      <style:text-properties style:font-name="Calibri"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extbody" style:family="paragraph">
      <style:text-properties style:font-name="Calibri"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extbody" style:family="paragraph">
      <style:text-properties style:font-name="Calibri"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extbody" style:family="paragraph">
      <style:text-properties style:font-name="Calibri"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extbody" style:family="paragraph">
      <style:text-properties style:font-name="Calibri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extbody" style:family="paragraph">
      <style:text-properties style:font-name="Calibri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extbody" style:family="paragraph">
      <style:text-properties style:font-name="Calibri"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extbody" style:family="paragraph">
      <style:text-properties style:font-name="Calibri"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extbody" style:family="paragraph">
      <style:text-properties style:font-name="Calibri"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extbody" style:family="paragraph">
      <style:text-properties style:font-name="Calibri"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extbody" style:family="paragraph">
      <style:text-properties style:font-name="Calibri"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extbody" style:family="paragraph">
      <style:text-properties style:font-name="Calibri"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extbody" style:family="paragraph">
      <style:text-properties style:font-name="Calibri"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extbody" style:family="paragraph">
      <style:text-properties style:font-name="Calibri"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extbody" style:family="paragraph">
      <style:text-properties style:font-name="Calibri"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extbody" style:family="paragraph">
      <style:text-properties style:font-name="Calibri"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extbody" style:family="paragraph">
      <style:text-properties style:font-name="Calibri"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extbody" style:family="paragraph">
      <style:text-properties style:font-name="Calibri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extbody" style:family="paragraph">
      <style:text-properties style:font-name="Calibri"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extbody" style:family="paragraph">
      <style:text-properties style:font-name="Calibri"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extbody" style:family="paragraph">
      <style:text-properties style:font-name="Calibri"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extbody" style:family="paragraph">
      <style:text-properties style:font-name="Calibri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extbody" style:family="paragraph">
      <style:text-properties style:font-name="Calibri"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extbody" style:family="paragraph">
      <style:text-properties style:font-name="Calibri" fo:color="#000000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extbody" style:family="paragraph">
      <style:text-properties style:font-name="Calibri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046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04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extbody" style:family="paragraph">
      <style:text-properties style:font-name="Calibri"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extbody" style:family="paragraph">
      <style:text-properties style:font-name="Calibri"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extbody" style:family="paragraph">
      <style:text-properties style:font-name="Calibri"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extbody" style:family="paragraph">
      <style:text-properties style:font-name="Calibri"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extbody" style:family="paragraph">
      <style:text-properties style:font-name="Calibri"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07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07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extbody" style:family="paragraph">
      <style:text-properties style:font-name="Calibri"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extbody" style:family="paragraph">
      <style:text-properties style:font-name="Calibri"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extbody" style:family="paragraph">
      <style:text-properties style:font-name="Calibri"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extbody" style:family="paragraph">
      <style:text-properties style:font-name="Calibri"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extbody" style:family="paragraph">
      <style:text-properties style:font-name="Calibri"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extbody" style:family="paragraph">
      <style:text-properties style:font-name="Calibri"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extbody" style:family="paragraph">
      <style:text-properties style:font-name="Calibri"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text-properties style:font-name="Calibri"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extbody" style:family="paragraph">
      <style:text-properties style:font-name="Calibri"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extbody" style:family="paragraph">
      <style:text-properties style:font-name="Calibri"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extbody" style:family="paragraph">
      <style:text-properties style:font-name="Calibri"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extbody" style:family="paragraph">
      <style:text-properties style:font-name="Calibri"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extbody" style:family="paragraph">
      <style:text-properties style:font-name="Calibri" fo:color="#000000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extbody" style:family="paragraph">
      <style:text-properties style:font-name="Calibri"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extbody" style:family="paragraph">
      <style:text-properties style:font-name="Calibri"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extbody" style:family="paragraph">
      <style:text-properties style:font-name="Calibri"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extbody" style:family="paragraph">
      <style:text-properties style:font-name="Calibri"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17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17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extbody" style:family="paragraph">
      <style:text-properties style:font-name="Calibri"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text-properties style:font-name="Calibri"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extbody" style:family="paragraph">
      <style:text-properties style:font-name="Calibri"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extbody" style:family="paragraph">
      <style:text-properties style:font-name="Calibri"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extbody" style:family="paragraph">
      <style:text-properties style:font-name="Calibri"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extbody" style:family="paragraph">
      <style:text-properties style:font-name="Calibri"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extbody" style:family="paragraph">
      <style:text-properties style:font-name="Calibri"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extbody" style:family="paragraph">
      <style:text-properties style:font-name="Calibri"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extbody" style:family="paragraph">
      <style:text-properties style:font-name="Calibri"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222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22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22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22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extbody" style:family="paragraph">
      <style:text-properties style:font-name="Calibri" fo:color="#000000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text-properties style:font-name="Calibri"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extbody" style:family="paragraph">
      <style:text-properties style:font-name="Calibri"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extbody" style:family="paragraph">
      <style:text-properties style:font-name="Calibri"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extbody" style:family="paragraph">
      <style:text-properties style:font-name="Calibri"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extbody" style:family="paragraph">
      <style:text-properties style:font-name="Calibri"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extbody" style:family="paragraph">
      <style:text-properties style:font-name="Calibri"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extbody" style:family="paragraph">
      <style:text-properties style:font-name="Calibri"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27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27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extbody" style:family="paragraph">
      <style:text-properties style:font-name="Calibri"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extbody" style:family="paragraph">
      <style:text-properties style:font-name="Calibri"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extbody" style:family="paragraph">
      <style:text-properties style:font-name="Calibri"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extbody" style:family="paragraph">
      <style:text-properties style:font-name="Calibri"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29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29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extbody" style:family="paragraph">
      <style:text-properties style:font-name="Calibri"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extbody" style:family="paragraph">
      <style:text-properties style:font-name="Calibri"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extbody" style:family="paragraph">
      <style:text-properties style:font-name="Calibri"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extbody" style:family="paragraph">
      <style:text-properties style:font-name="Calibri"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extbody" style:family="paragraph">
      <style:text-properties style:font-name="Calibri"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extbody" style:family="paragraph">
      <style:text-properties style:font-name="Calibri"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extbody" style:family="paragraph">
      <style:text-properties style:font-name="Calibri"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extbody" style:family="paragraph">
      <style:text-properties style:font-name="Calibri"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extbody" style:family="paragraph">
      <style:text-properties style:font-name="Calibri"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extbody" style:family="paragraph">
      <style:text-properties style:font-name="Calibri"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extbody" style:family="paragraph">
      <style:text-properties style:font-name="Calibri"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extbody" style:family="paragraph">
      <style:text-properties style:font-name="Calibri"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extbody" style:family="paragraph">
      <style:text-properties style:font-name="Calibri"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370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37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3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extbody" style:family="paragraph">
      <style:text-properties style:font-name="Calibri"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extbody" style:family="paragraph">
      <style:text-properties style:font-name="Calibri"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extbody" style:family="paragraph">
      <style:text-properties style:font-name="Calibri"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392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39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399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0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extbody" style:family="paragraph">
      <style:text-properties style:font-name="Calibri"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41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1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41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1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42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2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427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2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extbody" style:family="paragraph">
      <style:text-properties style:font-name="Calibri"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extbody" style:family="paragraph">
      <style:text-properties style:font-name="Calibri"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449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45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extbody" style:family="paragraph">
      <style:text-properties style:font-name="Calibri"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extbody" style:family="paragraph">
      <style:text-properties style:font-name="Calibri"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extbody" style:family="paragraph">
      <style:text-properties style:font-name="Calibri"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extbody" style:family="paragraph">
      <style:text-properties style:font-name="Calibri"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extbody" style:family="paragraph">
      <style:text-properties style:font-name="Calibri"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extbody" style:family="paragraph">
      <style:text-properties style:font-name="Calibri"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extbody" style:family="paragraph">
      <style:text-properties style:font-name="Calibri"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extbody" style:family="paragraph">
      <style:text-properties style:font-name="Calibri"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extbody" style:family="paragraph">
      <style:text-properties style:font-name="Calibri"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extbody" style:family="paragraph">
      <style:text-properties style:font-name="Calibri"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extbody" style:family="paragraph">
      <style:text-properties style:font-name="Calibri" fo:color="#000000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extbody" style:family="paragraph">
      <style:text-properties style:font-name="Calibri"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extbody" style:family="paragraph">
      <style:text-properties style:font-name="Calibri"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52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52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extbody" style:family="paragraph">
      <style:text-properties style:font-name="Calibri"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extbody" style:family="paragraph">
      <style:text-properties style:font-name="Calibri"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extbody" style:family="paragraph">
      <style:text-properties style:font-name="Calibri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extbody" style:family="paragraph">
      <style:text-properties style:font-name="Calibri"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extbody" style:family="paragraph">
      <style:text-properties style:font-name="Calibri"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extbody" style:family="paragraph">
      <style:text-properties style:font-name="Calibri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extbody" style:family="paragraph">
      <style:text-properties style:font-name="Calibri"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extbody" style:family="paragraph">
      <style:text-properties style:font-name="Calibri"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extbody" style:family="paragraph">
      <style:text-properties style:font-name="Calibri"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extbody" style:family="paragraph">
      <style:text-properties style:font-name="Calibri" fo:color="#000000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extbody" style:family="paragraph">
      <style:text-properties style:font-name="Calibri"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extbody" style:family="paragraph">
      <style:text-properties style:font-name="Calibri"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extbody" style:family="paragraph">
      <style:text-properties style:font-name="Calibri"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extbody" style:family="paragraph">
      <style:text-properties style:font-name="Calibri"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59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599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extbody" style:family="paragraph">
      <style:text-properties style:font-name="Calibri"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extbody" style:family="paragraph">
      <style:text-properties style:font-name="Calibri"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4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615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61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8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extbody" style:family="paragraph">
      <style:text-properties style:font-name="Calibri"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extbody" style:family="paragraph">
      <style:text-properties style:font-name="Calibri" fo:color="#000000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extbody" style:family="paragraph">
      <style:text-properties style:font-name="Calibri"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extbody" style:family="paragraph">
      <style:text-properties style:font-name="Calibri"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extbody" style:family="paragraph">
      <style:text-properties style:font-name="Calibri"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extbody" style:family="paragraph">
      <style:text-properties style:font-name="Calibri"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extbody" style:family="paragraph">
      <style:text-properties style:font-name="Calibri"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extbody" style:family="paragraph">
      <style:text-properties style:font-name="Calibri"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extbody" style:family="paragraph">
      <style:text-properties style:font-name="Calibri" fo:color="#000000"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extbody" style:family="paragraph">
      <style:text-properties style:font-name="Calibri"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extbody" style:family="paragraph">
      <style:text-properties style:font-name="Calibri"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6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677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678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extbody" style:family="paragraph">
      <style:text-properties style:font-name="Calibri"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extbody" style:family="paragraph">
      <style:text-properties style:font-name="Calibri"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3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694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695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7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extbody" style:family="paragraph">
      <style:text-properties style:font-name="Calibri"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extbody" style:family="paragraph">
      <style:text-properties style:font-name="Calibri"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extbody" style:family="paragraph">
      <style:text-properties style:font-name="Calibri"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extbody" style:family="paragraph">
      <style:text-properties style:font-name="Calibri"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extbody" style:family="paragraph">
      <style:text-properties style:font-name="Calibri"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extbody" style:family="paragraph">
      <style:text-properties style:font-name="Calibri"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extbody" style:family="paragraph">
      <style:text-properties style:font-name="Calibri"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extbody" style:family="paragraph">
      <style:text-properties style:font-name="Calibri"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0" style:parent-style-name="Standardnípísmoodstavce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1" style:parent-style-name="Standardnípísmoodstavce" style:family="text">
      <style:text-properties style:font-name="Calibri" style:font-name-complex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2" style:parent-style-name="Standardnípísmoodstavce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748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749" style:parent-style-name="Standardnípísmoodstavce" style:family="text">
      <style:text-properties style:font-name="Calibri" style:font-name-complex="SimSun" fo:color="#000000" fo:font-size="10pt" style:font-size-asian="10pt" style:font-size-complex="10pt"/>
    </style:style>
    <style:style style:name="T175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extbody" style:family="paragraph">
      <style:text-properties style:font-name="Calibri"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extbody" style:family="paragraph">
      <style:text-properties style:font-name="Calibri"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extbody" style:family="paragraph">
      <style:text-properties style:font-name="Calibri"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0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1771" style:parent-style-name="Standardnípísmoodstavce" style:family="text">
      <style:text-properties style:font-name="Calibri" style:font-name-complex="Cambria" fo:color="#000000" fo:font-size="10pt" style:font-size-asian="10pt" style:font-size-complex="10pt"/>
    </style:style>
    <style:style style:name="T1772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extbody" style:family="paragraph">
      <style:text-properties style:font-name="Calibri"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extbody" style:family="paragraph">
      <style:text-properties style:font-name="Calibri"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extbody" style:family="paragraph">
      <style:text-properties style:font-name="Calibri"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7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9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extbody" style:family="paragraph">
      <style:text-properties style:font-name="Calibri"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extbody" style:family="paragraph">
      <style:text-properties style:font-name="Calibri"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extbody" style:family="paragraph">
      <style:text-properties style:font-name="Calibri"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extbody" style:family="paragraph">
      <style:text-properties style:font-name="Calibri"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extbody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Textbody" style:family="paragraph">
      <style:paragraph-properties fo:text-align="center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extbody" style:family="paragraph">
      <style:text-properties style:font-name="Calibri"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extbody" style:family="paragraph">
      <style:text-properties style:font-name="Calibri"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extbody" style:family="paragraph">
      <style:text-properties style:font-name="Calibri"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extbody" style:family="paragraph">
      <style:text-properties style:font-name="Calibri"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extbody" style:family="paragraph">
      <style:text-properties style:font-name="Calibri" fo:color="#000000"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extbody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50" style:parent-style-name="Standard" style:family="paragraph">
      <style:text-properties style:font-name="Times New Roman" fo:color="#000000" fo:font-size="14pt" style:font-size-asian="14pt" style:font-size-complex="14pt"/>
    </style:style>
    <style:style style:name="P1851" style:parent-style-name="Standard" style:family="paragraph">
      <style:text-properties style:font-name="Times New Roman" fo:color="#000000" fo:font-size="14pt" style:font-size-asian="14pt" style:font-size-complex="14pt"/>
    </style:style>
    <style:style style:name="P1852" style:parent-style-name="Standard" style:family="paragraph">
      <style:text-properties style:font-name="Times New Roman" fo:color="#000000" fo:font-size="14pt" style:font-size-asian="14pt" style:font-size-complex="14pt"/>
    </style:style>
    <style:style style:name="T1853" style:parent-style-name="Standardnípísmoodstavce" style:family="text">
      <style:text-properties style:font-name="Calibri" fo:font-size="11pt" style:font-size-asian="11pt" style:font-size-complex="11pt"/>
    </style:style>
    <style:style style:name="T1854" style:parent-style-name="Standardnípísmoodstavce" style:family="text">
      <style:text-properties style:font-name="Calibri" fo:font-size="11pt" style:font-size-asian="11pt" style:font-size-complex="11pt" fo:background-color="#FFFF00"/>
    </style:style>
    <style:style style:name="T1855" style:parent-style-name="Standardnípísmoodstavce" style:family="text">
      <style:text-properties style:font-name="Calibri" fo:font-size="11pt" style:font-size-asian="11pt" style:font-size-complex="11pt"/>
    </style:style>
    <style:style style:name="T1856" style:parent-style-name="Standardnípísmoodstavce" style:family="text">
      <style:text-properties style:font-name="Calibri" fo:font-size="11pt" style:font-size-asian="11pt" style:font-size-complex="11pt" fo:background-color="#FFFF00"/>
    </style:style>
    <style:style style:name="P1857" style:parent-style-name="Normální" style:family="paragraph">
      <style:text-properties style:font-name="Calibri" fo:font-size="11pt" style:font-size-asian="11pt" style:font-size-complex="11pt"/>
    </style:style>
    <style:style style:name="P1858" style:parent-style-name="Normální" style:family="paragraph">
      <style:text-properties style:font-name="Calibri" fo:font-size="11pt" style:font-size-asian="11pt" style:font-size-complex="11pt"/>
    </style:style>
    <style:style style:name="P1859" style:parent-style-name="Normální" style:family="paragraph">
      <style:text-properties style:font-name="Calibri" fo:font-size="11pt" style:font-size-asian="11pt" style:font-size-complex="11pt"/>
    </style:style>
    <style:style style:name="P1860" style:parent-style-name="Normální" style:family="paragraph">
      <style:text-properties style:font-name="Calibri" fo:font-size="11pt" style:font-size-asian="11pt" style:font-size-complex="11pt"/>
    </style:style>
    <style:style style:name="T1861" style:parent-style-name="Standardnípísmoodstavce" style:family="text">
      <style:text-properties style:font-name="Calibri" fo:font-size="11pt" style:font-size-asian="11pt" style:font-size-complex="11pt" fo:background-color="#FFFF00"/>
    </style:style>
    <style:style style:name="P1862" style:parent-style-name="Standard" style:family="paragraph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TECHNICKÁ SPECIFIKACE</text:span></text:p>
            <text:p text:style-name="P9"/>
            <text:p text:style-name="P10">Název veřejné zakázky:<text:s/></text:p>
            <text:p text:style-name="P11">Nákup serverové infrastruktury</text:p>
          </table:table-cell>
          <table:covered-table-cell/>
        </table:table-row>
        <table:table-row table:style-name="TableRow12">
          <table:table-cell table:style-name="TableCell13">
            <text:p text:style-name="P14">Požadavek:</text:p>
          </table:table-cell>
          <table:table-cell table:style-name="TableCell15">
            <text:p text:style-name="P16">Splněno ANO/NE</text:p>
          </table:table-cell>
        </table:table-row>
        <table:table-row table:style-name="TableRow17">
          <table:table-cell table:style-name="TableCell18">
            <text:p text:style-name="P19">3x server pro serverovou infrastrukturu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- dvou soketový server určený pro datová centra, virtualizaci, databáze nebo vysoce výkonné výpočt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- montáž do racku, velikost max. 2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- součástí dodávky výsuvné lyžiny do racku a systém pro vyvázání kabelů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- možný přístup ke všem komponentám serveru bez nářadí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- vizuálně odlišitelné hot-plug vnitřní komponent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Textbody"><text:span text:style-name="T49">- všechny potřebné komponenty pro montá</text:span><text:span text:style-name="T50">ž</text:span><text:span text:style-name="T51"><text:s/>do 19" rac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- osazeno 2x CPU 64 bit, maximálně 32 fyzických jader, hyperthreading, podpora serverové virtualizace, max. TDP 250 W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- výkon CPU min. 2500 jednotek Single Thread Rating a Averange CPU Mark min. 52000 jednotek dle testu CPU Mark firmy PassMark Softwar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- min. 32 DIMM slotů pro paměti typu DDR4 3200 MHz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- osazeno 16x 32 GB RDIMM DDR4 3200 MHz, celkem 512 GB RAM na serv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- systém rozšiřitelný min. na 1 TB RDIMM bez nutnosti výměny stávajících modulů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- osazené disky: 2x 480 GB NVMe SSD disk s podporou HW RAID1 pro boot hypervisor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extbody"><text:span text:style-name="T86">- min. 4x Ethernet porty 25Gbps SFP28, ka</text:span><text:span text:style-name="T87">ž</text:span><text:span text:style-name="T88">dý osazený kompatibilním 25Gb SFP28 SR transceiverem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min. 4x Ethernet porty 1Gbps Base-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1x nezávislý port pro management 1 Gbps Base-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- min. 5x USB 3.0, alespoň 1x v přední část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- TPM 2.0 čip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Textbody"><text:span text:style-name="T113">- 2U bezel pro zajištění pasivní ochrany před neúmyslnou manipulací s ovládacími prvky na přední straně serveru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- dva redundantní hot-plug síťové napájecí zdroje minimálně 800W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- účinnost minimálně třídy Platinum<text:tab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- napájení jednofázové 220-240V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- Microsoft Windows Server 2022, 2019, 201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- Ubuntu 20.04 LT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- Red Hat Enterprise Linux (RHEL) 8.3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- SUSE Linux Enterprise Server (SLES) 12 SP5 and 15 SP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- Microsoft Hyper-V Server: 2016, 2019 &amp; 202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- VMware vSphere 6.7 U3 a 7.0 U2+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- Kompatibilita celého serveru musí být potvrzena záznamem na VMware Compatibility Guide: https://www.vmware.com/resources/compatibility/search.php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- Management serveru nezávislý na operačním systému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Textbody"><text:span text:style-name="T173">- WEB GUI (zabezpečený přístup na základě u</text:span><text:span text:style-name="T174">ž</text:span><text:span text:style-name="T175">ivatelské autentifikace s podporou elektronických certifikátů, integrace se standardními adresářovými slu</text:span><text:span text:style-name="T176">ž</text:span><text:span text:style-name="T177">bami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extbody"><text:span text:style-name="T182">- Dedikovaná IP adres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Textbody"><text:span text:style-name="T187">- Firmware update/rollback pro jednotlivé hw komponenty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Textbody"><text:span text:style-name="T192">- Podpora OS deploymentu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extbody"><text:span text:style-name="T197">- Logování událostí, monitoring hw senzorů, alertů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Textbody"><text:span text:style-name="T202">- Podpora virtuálního média (mo</text:span><text:span text:style-name="T203">ž</text:span><text:span text:style-name="T204">nost bootování ze vzdáleného CD/DVD či virtuální ISO image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extbody"><text:span text:style-name="T209">- Podpora uznání a realizace záruční výměny na základě výstupů management nástrojů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- Řízení spotřeby (monitoring a řízení spotřeby el. energie včetně monitoringu a řízení tepelného vyzařování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- Server deployment (nástroje pro zautomatizování procesu instalace a nasazení serveru, podpora přes připravené image a scripty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- Bezpečnostní funkce (podpora dvoufaktorové autentizace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- Vysoká úroveň zabezpečení systému garantující pravost firmware všech částí serveru pomocí technologie Root of Trust (run-time ochrana proti napadení a změně firmware, digitálně podepsaný firmware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- ACPI 6.1 Compliant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- PCIe 4.0 Compliant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- WOL Support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- Energy Star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- SMBIOS 3.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- UEFI 2.6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- Redfish AP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- IPMI 2.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- Secure Digital 2.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- Energy Star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- PXE Support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- Advanced Encryption Standard (AES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- VGA/Display Port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- Triple Data Encrytion Standard (3DES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- SNMP v3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- TLS 1.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- DMTF Systems Management Architecture for Server Hardware Command Line Protocol (SMASH CLP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- Active Directory v1.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- ASHRAE A3/A4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- Nabízená konfigurace musí být EU Lot9 compliant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- Délka záruky: 60 měsíců, reakční doba do 4 hodin od nahlášení servisnímu středisku výrobce, dostupnost podpory 24x7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W pro virtualizaci serverů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- licence pokrývající minimálně 6x CPU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- plně kompatibilní se stávajícím řešení VMWare vSpher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- možnost instalace hypervizoru na hw bootovací zařízení serveru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- podpora PV, BT, HW (paravirtualization, binary translation, hardware-assist) virtualizace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- bezvýpadková migrace virtuálních strojů za provozu zajišťující plynulou správu a údržbu IT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- podpora vysoké dostupnosti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- automatický start virtuálního stroje při výpadku fyzického serveru na jiném produkčním serveru nebo restart virtuálního stroje např. při pádu O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- rozhraní umožňující zálohovacímu SW třetí strany provádět zálohování pouze datových bloků virtuálních disků změněných od poslední zálohy pro snížení zátěže a zrychlení zálohování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- hypervisor nainstalovaný přímo na hardware, umožňující plnou virtualizaci x86 stroj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- virtualizace a agregace x86 strojů a k nim připojených síťových a datových úložišť do unifikovaných souborů zdrojů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- podpora operačních systémů Windows Server 2008R2 a novější, Linux jako OS ve virtuálních strojích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- funkcionalita umožňující přesměrování zpracování antivirové a antimalware systémy jednotlivých virtuálních strojů přes zabezpečenou virtuální instanci třetí stran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- NSX Distributed Firewall (DFW) na 7. vrstvě, s IDS/IPS, sandboxing, a NTA/NDR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- mapování fyzických USB portů do virtuálních strojů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- kompletní správa prostřednictvím webové konzole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- 5-letá servisní podpora v režimu 24x7, servisní podpora poskytovaná v českém jazyc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- možnost stažení ovladačů a aktualizací software na webových stránkách výrobce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- zdarma aktualizace min. po dobu 5 let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Textbody"><text:span text:style-name="T444">Další licence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x licence MS Windows Server Datacenter + MS SQL Server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x diskové pole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- Hybridní diskové pole s podporou flashové technologie pro datová centra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Textbody"><text:span text:style-name="T469">- Pole osazeno minimálně dvěma kontrolery s tím,<text:s/></text:span><text:span text:style-name="T470">ž</text:span><text:span text:style-name="T471">e při výpadku jednoho nesmí poklesnout celkový výkon řešení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- Pole s architekturou, která přistupuje k backendu sekvenční metodou s velkým block size (min 8MB)</text:p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Textbody"><text:span text:style-name="T481">- Firmware pole je mo</text:span><text:span text:style-name="T482">ž</text:span><text:span text:style-name="T483">né provádět za provozu a bez výpadku datových slu</text:span><text:span text:style-name="T484">ž</text:span><text:span text:style-name="T485">eb.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Textbody"><text:span text:style-name="T490">- Upgrade firmware není vázaný na práce výrobce, nebo prodejce diskového pole. FW je dostupný ke sta</text:span><text:span text:style-name="T491">ž</text:span><text:span text:style-name="T492">ení a instalaci i pro vlastníka pole.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Textbody"><text:span text:style-name="T497">- Mo</text:span><text:span text:style-name="T498">ž</text:span><text:span text:style-name="T499">nost nasadit jeden typ ochrany (RAID) přes všechny přítomné datové disky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Textbody"><text:span text:style-name="T504">- Musí umo</text:span><text:span text:style-name="T505">ž</text:span><text:span text:style-name="T506">ň</text:span><text:span text:style-name="T507">ovat RAID s trojitou paritou. Systém pře</text:span><text:span text:style-name="T508">ž</text:span><text:span text:style-name="T509">ije výpadek tří datových disků bez ztráty dat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- Ochrana dat dalším kontrolním součtem v rámci ukládaných menších bloků nebo stránek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- Pole musí podporovat tenkou i plnou správu LUNů (THP/FULL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Textbody"><text:span text:style-name="T524">- Pole musí podporovat technologie vracení nevyu</text:span><text:span text:style-name="T525">ž</text:span><text:span text:style-name="T526">í</text:span><text:span text:style-name="T527">vaného prostoru – space reclamation (UNMAP/TRIM)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Textbody"><text:span text:style-name="T532">- Pole podle velikosti IO rozhodne o vyu</text:span><text:span text:style-name="T533">ž</text:span><text:span text:style-name="T534">ití cache, popřípadě zápisy směruje rovnou do disků/SSD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Textbody"><text:span text:style-name="T539">- Pole vyu</text:span><text:span text:style-name="T540">ž</text:span><text:span text:style-name="T541">í</text:span><text:span text:style-name="T542">vá pro malé IO operace cache s technologií NVDIMM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- Veškerá zápisová cache, musí být chráněná proti výpadkům napájení.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- Kapacita SSD cache se nepočítá do celkové kapacity pole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- Velikost SSD cache musí být minimálně 17% z kapacity pole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Textbody"><text:span text:style-name="T562">- Pole musí podporovat mo</text:span><text:span text:style-name="T563">ž</text:span><text:span text:style-name="T564">nost umístit vybraný LUN do SSD cache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- Pole musí podporovat řízení QoS. Minimálně v metrikách IOPS a propustnost/s vůči konkrétnímu LUNu, nebo proti definované skupině LUNů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- Backend pole postavený minimálně na 12Gb technologii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- Pole musí podporovat šifrování na úrovni jednotlivého LUNu technologií splňující FIPS certifikaci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Textbody"><text:span text:style-name="T584">- Pole musí podporovat nativní replikaci prostředky pole do druhého diskového pole v re</text:span><text:span text:style-name="T585">ž</text:span><text:span text:style-name="T586">imu asynchronním, nebo synchronním.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Textbody"><text:span text:style-name="T591">- Pro ochranu investice musí nabízené pole podporovat nativní replikaci prostředky pole do stávajícího diskového pole HPE Nimble HF20 alespoň v asynchronním re</text:span><text:span text:style-name="T592">ž</text:span><text:span text:style-name="T593">imu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- Replikace musí být řízená, konfigurovatelná na jednotlivé LUNy.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- Pole musí podporovat obousměrnou replikaci, kdy jedno pole je pro část LUNů primárním polem a zároveň pro druhou část LUNů je sekundárním polem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Textbody"><text:span text:style-name="T608">- Pole musí podporovat transparentní synchronní replikaci v re</text:span><text:span text:style-name="T609">ž</text:span><text:span text:style-name="T610">imu „ALUA Metro Cluster“ minimálně pro tyto OS: MS Windows, MS Hyper-V, Linux, VMware.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- Pole musí podporovat vytváření snapshotů a plných klonů LUNů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- Pole musí podporovat vytváření snapshotů na replikovaných LUNech.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- Pole musí podporovat replikaci snapshotů na druhé pole.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- Pole musí podporovat vytváření snapshotů se zajištěním aplikační datové konzistence (VSS, VMware, Oracle DB, Microsoft SQL, Citrix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- Pole musí být plně integrovatelné s technologiemi VMware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- Pole musí podporovat VAAI (WRITE SAME, UNMAP, THIN PROVISION STUN, ATS, a XCOPY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- Pole musí podporovat VASA v.3, plná podpora VVOL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- Pole musí podporovat integraci správy pole do VMware vCenter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- Pole musí podporovat VMware SRM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- Pole musí podporovat nativní MPIO ovladače pro VMware, popřípadě v ceně musí být licence na speciální ovladače pro neomezený počet hostů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- Pole musí podporovat integraci s kontejnerovými technologiemi Docker, Red-hat OpenShift, Kubernetes, MESOS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- Veškeré funkce a případné sw licence musí být součástí nabídky pole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Textbody"><text:span text:style-name="T675">- Správa pole je mo</text:span><text:span text:style-name="T676">ž</text:span><text:span text:style-name="T677">ná z grafického webového rozhraní i z příkazové řádky CLI.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Textbody"><text:span text:style-name="T682">- Správa pole umo</text:span><text:span text:style-name="T683">ž</text:span><text:span text:style-name="T684">ň</text:span><text:span text:style-name="T685">uje podrobný kapacitní a výkonový reporting, včetně historických dat.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Textbody"><text:span text:style-name="T690">- Je mo</text:span><text:span text:style-name="T691">ž</text:span><text:span text:style-name="T692">né sledovat tyto metriky: IOPS, propustnost/s, latenci na daný LUN, na danou mno</text:span><text:span text:style-name="T693">ž</text:span><text:span text:style-name="T694">inu LUNů, na daný port, na dané rozhraní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Textbody"><text:span text:style-name="T699">- Pole je mo</text:span><text:span text:style-name="T700">ž</text:span><text:span text:style-name="T701">né kapacitně škálovat přidáváním dalších diskových polic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Textbody"><text:span text:style-name="T706">- Pole je mo</text:span><text:span text:style-name="T707">ž</text:span><text:span text:style-name="T708">né výkonově škálovat přidáváním další SSD cache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Textbody"><text:span text:style-name="T713">- Pole je mo</text:span><text:span text:style-name="T714">ž</text:span><text:span text:style-name="T715">né výkonově škálovat výměnou kontrolérů za vyšší, výkonnější, modernější model, bez nutnosti měnit zbytek infrastruktury.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- Kompatibilita se systémy Microsoft® Windows® Server, Microsoft® Hyper-V™, VMware vSphere™,Ubuntu Linux, SUSE® Linux Enterprise, SUSE® Linux Virtualization, Red Hat® Enterprise Linux®, Red Hat® Enterprise Virtualization, Linux CentOS, Oracle® Linux®, Oracle® Solaris, Citrix®, IBM® AIX®, <text:s/>HP-UX®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- Adaptivní pole vybavené prediktivní analytikou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- Poskytuje proaktivní doporučení týkající se upgrade firmware s ohledem na okolní infrastrukturu přípojenou k poli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- Automaticky zabrání instalaci firmware pokud by tato činnost ohrozila jeho vzájemnou kompatibilitu s připojenou infrastrukturou</text:p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Textbody"><text:span text:style-name="T740">- Analytický engine musí umo</text:span><text:span text:style-name="T741">žň</text:span><text:span text:style-name="T742">ovat integraci s vrstvou hypervizoru na připojenách serverech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- Analytický engine musí nabízet ucelený pohled na provozovanou infrastrukturu (minimálně na vrstvy hypervizor, host/server, datastore, VM)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- Jednotné místo pro správu a auditing více polí stejného druhu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- Nabízí predikci zaplnění daty v horizontu minimálně rok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- online zobrazení zdravotního stavu pole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Textbody"><text:span text:style-name="T767">- umo</text:span><text:span text:style-name="T768">ž</text:span><text:span text:style-name="T769">ň</text:span><text:span text:style-name="T770">uje reporty dat z pole automatizovaně i adhoc, s mo</text:span><text:span text:style-name="T771">ž</text:span><text:span text:style-name="T772">ností customizace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- online zobrazení stavů a performance dat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- zobrazení performance dat online minimálně 30 min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- minimální granularita pro odesílání dat z pole do nástroje pro pole je 5 minut formou přírůstku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- zobrazení minimálně utilizace v % nebo například v Transefer MB/s, IOPS počet, Latence m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Textbody"><text:span text:style-name="T797">- Umo</text:span><text:span text:style-name="T798">ž</text:span><text:span text:style-name="T799">ň</text:span><text:span text:style-name="T800">ovat minimálně zobrazení na úrovni kontrolerů utilizace procesorů v %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Textbody"><text:span text:style-name="T805">- Umo</text:span><text:span text:style-name="T806">ž</text:span><text:span text:style-name="T807">ň</text:span><text:span text:style-name="T808">ovat minimálně zobrazení na úrovni FiberChanel interface IOPS za port, MB za port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- Poskytovat informace minimálně o Read IOPS, Write IOPS, Read MB/s, Write MB/s, Latenci, výkonové utilizaci hardwaru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- Podporovat správu a skriptování pomocí RestAPI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- Výrobcem garantovaná dostupnost 99.99%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- Základní jednotka maximálně 4U s alespoň 21 pozicemi pro LFF HDD a 6 pozicemi pro SFF SSD cache (2x 3 pozice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- Osazená disková kapacita 126TB RAW (bez započtení paritní ochrany a redukčních technologií)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- Velikost SSD cache musí být minimálně 17TB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Textbody"><text:span text:style-name="T843">- Mo</text:span><text:span text:style-name="T844">ž</text:span><text:span text:style-name="T845">nost připojení dalších expanzních jednotek pro diskovou kapacitu (min. 6)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Textbody"><text:span text:style-name="T850">- Minimálně 100 TB u</text:span><text:span text:style-name="T851">ž</text:span><text:span text:style-name="T852">itné kapacity na pole v re</text:span><text:span text:style-name="T853">ž</text:span><text:span text:style-name="T854">imu ochrany dat proti výpadku tří datových disků a bez započtení redukčních technologií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- Minimálně 270 TB efektivní kapacity při efektivitě redukčního poměru 3:1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- 2x iSCSI/management 10Base-T port 1/10 Gb na kontrolér (celkem 4 porty/pole)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- 4x iSCSI 40Gb SFP+ porty na kontrolér (celkem 8 porty/pole)</text:p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Textbody"><text:span text:style-name="T874">- Výkon diskového pole minimálně 58tis IOPS v re</text:span><text:span text:style-name="T875">ž</text:span><text:span text:style-name="T876">imu náhodných operací a 50% poměru zápisu a čtení ve 4k blocích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- Délka záruky: 60 měsíců, reakční doba do 4 hodin od nahlášení servisnímu středisku výrobce, dostupnost podpory 24x7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Pásková mechanika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Textbody"><text:span text:style-name="T896">- 1U rackmount kit s mo</text:span><text:span text:style-name="T897">ž</text:span><text:span text:style-name="T898">ností osazení dvou interních LTO páskových mechanik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Textbody"><text:span text:style-name="T903">- Po</text:span><text:span text:style-name="T904">ž</text:span><text:span text:style-name="T905">adujeme osadit 1x LTO-8 páskovou mechaniku se SAS připojením k zálohovacímu serveru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- 1x LTO-8 RW zálohovací médium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- 1x SAS HBA kompatibilní s nabízenou zálohovací mechanikou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- 1x 4m kompatibilní SAS kabel mezi nabízenou mechanikou a HBA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- Délka záruky: 60 měsíců, reakční doba do 4 hodin od nahlášení servisnímu středisku výrobce, dostupnost podpory 24x7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Síťové prvky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Propojovací kabely, QSFP a SFP+ moduly: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- 4x 25Gb 0,65m DAC pro propoje mezi iSCSI přepínači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- 4x 40Gb LR4 single mode transceivery pro připojení k LAN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- 16x 25Gb 3m DAC pro propojení mezi iSCSI přepínači a servery/storage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- 2x 1Gb RJ45 transceivery pro připojení management switche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- 2x přepínač pro iSCSI síť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- Typ zařízení: L3 přepínač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- Velikost zařízení 1U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- Minimálně 16x 1/10/25Gbps portů s volitelným fyzickým rozhraním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- Minimálně 2x 40/100Gbps portů s volitelným fyzickým rozhraním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- Podpora rozdělení 40GE portů na 4x10GE a 100GE portů na 4x25GE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- Podpora originálních transceiverů výrobce: 10GBASE-T SFP+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- 2x interní hot-swap AC napájecí zdroj</text:p>
          </table:table-cell>
          <table:table-cell table:style-name="TableCell1001">
            <text:p text:style-name="P1002"/>
          </table:table-cell>
        </table:table-row>
        <text:soft-page-break/>
        <table:table-row table:style-name="TableRow1003">
          <table:table-cell table:style-name="TableCell1004">
            <text:p text:style-name="P1005">- Redundantní hot-swap ventilátory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- Směr proudění vzduchu zařízením: předo-zadní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- Minimální přepínací výkon: 1,2 Tbps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- Minimální paketový výkon: 540 Mpps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- Minimální paketový buffer: 32 MB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- Podporovaný počet přepínačů ve stohu: 2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- Kapacita stohovacího propojení: 200 Gbps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- Stoh podporuje distribuované přepínání paketů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Textbody"><text:span text:style-name="T1045">- Libovolný prvek stohu mů</text:span><text:span text:style-name="T1046">ž</text:span><text:span text:style-name="T1047">e být řídícím prvkem (1:1 redundance)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- Seskupení portů IEEE 802.3ad mezi různými prvky stohu (MC-LAG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- Podpora upgrade OS ve stohu bez narušení provozu (ISSU/Live upgrade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- Podpora automatizace upgrade OS ve stohu bez narušení provozu přes REST API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- Podpora jumbo rámců včetně velikosti 9198 Byte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- Podpora linkové agregace IEEE 802.1AX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Textbody"><text:span text:style-name="T1077">- Konfigurovatelné rozkládání LACP zátě</text:span><text:span text:style-name="T1078">ž</text:span><text:span text:style-name="T1079">e podle L2, L3 a L4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- Minimální počet LACP skupin/linek ve skupině: 52/16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- Minimální počet záznamů v tabulce MAC adres: 210 00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- Minimální počet záznamů v tabulce ARP: 140 000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- Protokol pro definici šířených VLAN: MVRP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- Minimálně 4000 aktivních VLAN podle IEEE 802.1Q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- VLAN translace - swap 802.1Q tagů na trunk portu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- Podpora zařazování do VLAN podle standardu 802.1v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- Private VLAN včetně primary, secondary a community VLAN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- IEEE 802.1s - Multiple Spanning Tree a IEEE 802.1w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- STP instance per VLAN s 802.1Q tagováním BPDU (např. PVST+)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- Podpora ERPS (ITU G.8032) pro rychlou konvergenci do 100ms v kruhových sítích</text:p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- Detekce protilehlého zařízení pomocí LLDP, včetně LLDP over OoB management port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- Detekce jednosměrnosti optické linky (např. UDLD nebo ekvivalentní)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- DHCP server a relay pro IPv4 a IPv6 včetně podpory VRF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- Podpora zapouzdření: GRE over IPv4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- Podpora NTPv4 pro IPv4 a IPv6 včetně VRF a MD5 autentizace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- Podpora IEEE 1588v2 Boundary a Transparent Clock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Textbody"><text:span text:style-name="T1169">- Funkce mDNS brány pro distribuci a filtraci multicast slu</text:span><text:span text:style-name="T1170">ž</text:span><text:span text:style-name="T1171">eb napříč IP subnety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- Podpora L3 routed port včetně L3 sub-interface - nadřazené L3 rozhraní lze rozdělit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- Statické směrování IPv4 a IPv6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- Minimální počet IPv4 záznamů ve směrovací tabulce: 600 00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- Minimální počet IPv6 záznamů ve směrovací tabulce: 600 000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- Dynamické směrování: RIP, RIPng, OSPFv2 včetně HMAC-SHA-384, OSPFv3, BGP, MP-BGP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- Funkce BGP konfederace a route reflector pro IPv4 a IPv6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- Podpora BGP MD5 autentizace a BGP TTL security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- Podpora police based routing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- Podpora VRRPv2 a VRRPv3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Textbody"><text:span text:style-name="T1221">- ECMP včetně mo</text:span><text:span text:style-name="T1222">ž</text:span><text:span text:style-name="T1223">nosti konfigurace rozkládání zátě</text:span><text:span text:style-name="T1224">ž</text:span><text:span text:style-name="T1225">e podle L3 a L4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- Podpora minimálně 256 virtuálních směrovacích instancí (VRF)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- IGMP v2 a v3, IGMP snoopin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- MLD v1 a v2, MLD snooping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- Směrování multicast: PIM-DM, PIM-SM, IPv6 PIM-SM, PIM-SSM, IPv6 PIM-SSM, MSDP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- Hardware podpora IPv4 a IPv6 ACL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- ACL klasifikace na úrovni zdrojová/cílová MAC adresa, zdrojová/cílová IPv4/IPv6 adresa, číslo zdrojového/cílového portu, protokol, TTL hodnota , číslo VLAN, <text:s/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- HW ochrana proti zahlcení portu (broadcast/multicast/unicast) nastavitelná na kbps a pp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- IEEE 802.1p – Minimálně 8 front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Textbody"><text:span text:style-name="T1270">- U</text:span><text:span text:style-name="T1271">ž</text:span><text:span text:style-name="T1272">ivatelské role definované lokálně v přepínači, jejich aplikace dle výsledku autorizace</text:span></text:p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- Port security - omezení počtu MAC adres na port, statické MAC, sticky MAC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- BPDU guard a Root guard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- Konfigurovatelná ochrana control plane (CoPP) před DoS útoky na CPU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-Vynucení zadat heslo administrátora a nastavitelná politika komplexity hesla přímo na přepínači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Textbody"><text:span text:style-name="T1297">- Mo</text:span><text:span text:style-name="T1298">ž</text:span><text:span text:style-name="T1299">nost instalace vlastního certifikátu včetně podpory Enrollment over Secure Transport (EST)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- Podpora Radius over TLS (RadSec)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- 802.1x autentizace přepínače vůči nadřazenému přepínači s podporou EAP-TLS a EAP-MD5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- Podpora Data Center Bridging (PFC 802.1Qbb, ETS 802.1Qaz)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- IP Explicit Congestion Notification (ECN)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- Podpora RoCEv2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- Podpora MPLS L3 VPN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- Management: CLI formou 1x USB-C console port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- Konfigurace zařízení v člověku čitelné textové formě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- OoB management formou portu RJ45 s podporou ethernetu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- USB port pro přenos konfigurace a firmware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- Podpora IPv4 a IPv6 management: SSHv2 server, HTTPS server, SFTP a SCP klient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- Podpora RSA s délkou klíče minimálně 4096 bitů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- Podpora SNMPv2c a SNMPv3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Textbody"><text:span text:style-name="T1369">- Mo</text:span><text:span text:style-name="T1370">ž</text:span><text:span text:style-name="T1371">nost omezení přístupu k managementu (SSH, SNMP) pomocí ACL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- Lokálně vynucené RBAC na úrovni přepínače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- Dualní flash image - podpora dvou nezávislých verzí operačního systému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- Konfigurační změny pomocí naplánovaných pracovních úloh (Job scheduler)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Textbody"><text:span text:style-name="T1391">- TCP a UDP SYSLOG pro IPv4 a IPv6 s mo</text:span><text:span text:style-name="T1392">ž</text:span><text:span text:style-name="T1393">ností logováni do více SYSLOG serverů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Textbody"><text:span text:style-name="T1398">- Podpora automatických i manuálních snapshotů systému a mo</text:span><text:span text:style-name="T1399">ž</text:span><text:span text:style-name="T1400">nost automatického obnovení předchozí konfigurace v případě konfigurační chyby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- Podpora standardního Linux Shellu (BASH) pro debugging a skriptování</text:p>
          </table:table-cell>
          <table:table-cell table:style-name="TableCell1406">
            <text:p text:style-name="P1407"/>
          </table:table-cell>
        </table:table-row>
        <text:soft-page-break/>
        <table:table-row table:style-name="TableRow1408">
          <table:table-cell table:style-name="TableCell1409">
            <text:p text:style-name="Textbody"><text:span text:style-name="T1410">- Grafické rozhraní pro vynášení výsledků monitorování a analytických skriptů - mo</text:span><text:span text:style-name="T1411">ž</text:span><text:span text:style-name="T1412">nost vynášení stavu monitorovaných metrik do grafů atp.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Textbody"><text:span text:style-name="T1417">- Root cause analysis v grafickém rozhraní – mo</text:span><text:span text:style-name="T1418">ž</text:span><text:span text:style-name="T1419">nost vrácení se ke konkrétní funkční konfiguraci a stavu protokolů v čase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Textbody"><text:span text:style-name="T1424">- Interpretace u</text:span><text:span text:style-name="T1425">ž</text:span><text:span text:style-name="T1426">ivatelských skriptů monitorujících definované parametry síťového provozu s mo</text:span><text:span text:style-name="T1427">ž</text:span><text:span text:style-name="T1428">ností automatické reakce na události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- Analýza síťového provozu sFlow podle RFC 3176 pro oba směry ingress a egress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- Ochrana proti nahrání modifikovaného SW prostřednictvím image signing a secure boot, ověřující autentičnost a integritu OS prostřednictvím TPM chipu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Textbody"><text:span text:style-name="T1443">- SPAN a ERSPAN port mirroring, alespoň 4 různé obousměrné session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Textbody"><text:span text:style-name="T1448">- Podpora REST API v re</text:span><text:span text:style-name="T1449">ž</text:span><text:span text:style-name="T1450">imech read-only a read-write pro automatizaci nastavení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- Podpora Zero Touch Provisioning (ZTP)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- 1x Management přepínač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- Třída zařízení: L3 switch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- Formát zařízení do racku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- Velikost zařízení: 1U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- Všechny ethernet porty jsou dostupné zepředu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- Interní napájecí zdroj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- Podpora Energy Efficient Ethernet (802.3az)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- Minimálně 12MB paketový buffer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- Základní funkce a protokoly: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- Podpora "jumbo rámců" včetně velikosti 9198 Byte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- Podpora linkové agregace IEEE 802.3ad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Textbody"><text:span text:style-name="T1520">- Konfigurovatelné rozkládání LACP zátě</text:span><text:span text:style-name="T1521">ž</text:span><text:span text:style-name="T1522">e podle L3 a L4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- Minimální počet LACP skupin/linek ve skupině: 8/8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- Protokol pro definici šířených VLAN: MVRP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- Podpora VLAN podle IEEE 802.1Q, minimálně 512 aktivních VLAN</text:p>
          </table:table-cell>
          <table:table-cell table:style-name="TableCell1538">
            <text:p text:style-name="P1539"/>
          </table:table-cell>
        </table:table-row>
        <text:soft-page-break/>
        <table:table-row table:style-name="TableRow1540">
          <table:table-cell table:style-name="TableCell1541">
            <text:p text:style-name="P1542">- IEEE 802.1s - Multiple Spanning Tree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- STP instance per VLAN s 802.1Q tagováním BPDU (např. PVST+)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- Detekce protilehlého zařízení pomocí LLDP a rozšíření LLDP-MED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- NTP pro IPv4 a IPv6 včetně MD5 autentizace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- Statické směrování IPv4 a IPv6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- IGMP v2 a v3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- MLD v1 a v2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- Hardware podpora IPv4 a IPv6 ACL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- ACL definice na základě skupiny fyzických portů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- ACL aplikovatelný na rozhraní IN včetně virtuálních VLAN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- BPDU guard a Root guard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Textbody"><text:span text:style-name="T1597">- HW ochrana proti zahlcení (broadcast/multicast/unicast storm) nastavitelná na mno</text:span><text:span text:style-name="T1598">ž</text:span><text:span text:style-name="T1599">ství paketů za vteřinu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- ICMPv4 a ICMPv6 rate-limiting per port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- Port security - omezení počtu MAC adres na port, statické MAC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Textbody"><text:span text:style-name="T1614">- Ochrana proti opakovaným výpadkům linek (flapování) s mo</text:span><text:span text:style-name="T1615">ž</text:span><text:span text:style-name="T1616">ností konfigurace citlivosti a akce při překročení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- Ochrana control plane (CPU) před útoky typu DoS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- Podpora IPv4 a IPv6 QoS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- Minimálně 8 front pro IEEE 802.1p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- Management:CLI formou 1x USB-C Console Port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- Konfigurace zařízení v člověku čitelné textové formě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- Podpora automatických i manuálních snapshotů konfigurace systému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- USB port pro diagnostiku, přenos konfigurace a firmware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- Podpora managementu přes IPv4 i IPv6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- SSHv2 a a SFTP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- Podpora SNMPv2c a SNMPv3</text:p>
          </table:table-cell>
          <table:table-cell table:style-name="TableCell1667">
            <text:p text:style-name="P1668"/>
          </table:table-cell>
        </table:table-row>
        <text:soft-page-break/>
        <table:table-row table:style-name="TableRow1669">
          <table:table-cell table:style-name="TableCell1670">
            <text:p text:style-name="P1671">- RMON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Textbody"><text:span text:style-name="T1676">- Mo</text:span><text:span text:style-name="T1677">ž</text:span><text:span text:style-name="T1678">nost omezení přístupu k managementu (SSH, SNMP) pomocí ACL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- Lokálně vynucené RBAC na úrovni přepínače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-Dualní flash image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Textbody"><text:span text:style-name="T1693">- TCP a UDP SYSLOG pro IPv4 a IPv6 s mo</text:span><text:span text:style-name="T1694">ž</text:span><text:span text:style-name="T1695">ností logováni do více syslog serverů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- Podpora Syslog over TLS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- Podpora TACACS+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- Analýza síťového provozu sFlow podle RFC 3176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- Port mirroring (SPAN), alespoň 4 různé obousměrné session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- Podpora Zero Touch Provisioning (ZTP)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- REST API pro automatizaci nastavení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- Konfigurační šablony aplikovatelné na rozhraní, spravované samotným zařízením bez dodatečných externích nástrojů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Textbody"><text:span text:style-name="T1740">Společné po</text:span><text:span text:style-name="T1741">ž</text:span><text:span text:style-name="T1742">adavky na veškerou technologii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Textbody"><text:span text:style-name="T1747">- nabízené produkty jsou originální, nové, nikdy předtím nepou</text:span><text:span text:style-name="T1748">ž</text:span><text:span text:style-name="T1749">í</text:span><text:span text:style-name="T1750">vané ani nerozbalené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- pochází z oficiálního českého distribučního kanálu výrobce a výrobky jsou určené pro český trh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- zařízení je dodáno se zárukou výrobce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- zařízení je podporované výrobcem v rámci jeho programu podpory a servisu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Textbody"><text:span text:style-name="T1770">- Zadavatel po</text:span><text:span text:style-name="T1771">ž</text:span><text:span text:style-name="T1772">aduje poskytnutí potvrzení výrobce, které tyto skutečnosti stvrzuje.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Požadavky na instalaci a konfiguraci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- dodavatel zajistí instalaci a konfiguraci dodaných HW a SW komponent v návaznosti na stávající infrastrukturu včetně dopravy, montáže, instalace a implementace do stávající IT infrastruktury v sídle zadavatele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- součástí instalace musí být i zaškolení IT administrátorů zadavatele minimálně v rozsahu nutném pro samostatnou administraci HW zařízení dodaných v rámci zakázky</text:p>
          </table:table-cell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>
            <text:p text:style-name="Textbody"><text:span text:style-name="T1797">- dodavatel zajistí rovněž zaškolení IT administrátorů zadavatele pro samostatnou administraci diskového pole včetně všech management nástrojů, jakožto klíčové součásti celého řešení, včetně školení optimalizace výkonu a zálohování dat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- minimální časový rozsah pro školení je 8 pracovních hodin. Školení proběhne u zadavatele na dodaném HW/SW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- administrací se rozumí zejména: konfigurace, monitoring činnosti, aktualizace, řešení problémů, zálohování konfigurace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- součástí instalace bude testovací provoz v minimální délce 5 dnů pro ověření funkčnosti dodaného HW a SW.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ožadavky na certifikaci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-<text:s/>dodavatel předloží zadavateli doklady (certifikát výrobce), že je autorizovaným obchodním a servisním partnerem výrobce nabízeného HW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- nabízené zboží je určené pro český trh, je nové, nepoužité a pochází z oficiálního distribučního kanálu v České republice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- záruka, vč. záručního servisu, pro dodaný HW bude poskytována minimálně po celou dobu uvedenou u jednotlivých HW zařízení (od převzetí celého díla)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- záruční opravy zařízení HW budou realizovány dodavatelem, případně prostřednictvím odpovídající servisní organizace výrobce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- záruční opravy budou realizovány v místě zadavatele. Výjimku tvoří činnosti realizovatelné vzdáleným připojením</text:p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Normální"><text:span text:style-name="T1853">V<text:s/></text:span><text:span text:style-name="T1854">[doplní účastník]</text:span><text:span text:style-name="T1855"><text:s/>dne<text:s/></text:span><text:span text:style-name="T1856">[doplní účastník]</text:span></text:p>
      <text:p text:style-name="P1857"/>
      <text:p text:style-name="P1858"/>
      <text:p text:style-name="P1859"/>
      <text:p text:style-name="P1860">………………………………………………………………………</text:p>
      <text:p text:style-name="Normální"><text:span text:style-name="T1861">Jméno, funkce a podpis oprávněné osoby</text:span></text:p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Záhlaví" style:family="paragraph">
      <style:paragraph-properties fo:text-align="end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Příloha č. 2 k ZD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Vladimír Odvářka</meta:initial-creator>
    <dc:creator>Ing. Pavel Majer</dc:creator>
    <meta:creation-date>2022-11-04T17:20:00Z</meta:creation-date>
    <dc:date>2022-11-04T17:20:00Z</dc:date>
    <meta:template xlink:href="Normal" xlink:type="simple"/>
    <meta:editing-cycles>2</meta:editing-cycles>
    <meta:editing-duration>PT0S</meta:editing-duration>
    <meta:document-statistic meta:page-count="15" meta:paragraph-count="46" meta:word-count="3375" meta:character-count="23242" meta:row-count="165" meta:non-whitespace-character-count="19913"/>
  </office:meta>
</office:document-meta>
</file>